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reden van twee bestaande inritten, Hulkesteinseweg 7 e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394</text:p>
            <text:p text:style-name="common-al">OLO-nummer: 3906465</text:p>
            <text:p text:style-name="common-al">Datum indiening: 12 september 2018</text:p>
            <text:p text:style-name="common-al">Omschrijving: het verbreden van twee bestaande inritten</text:p>
            <text:p text:style-name="common-al">Adres: Hulkesteinseweg 7 en 7A </text:p>
            <text:p text:style-name="common-al">Activiteit: Uitweg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3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breden van twee bestaande inritten, Hulkesteinseweg 7 en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31</meta:user-defined>
    <meta:user-defined meta:name="OVERHEIDop.GmbID/DC.identifier">gmb-2018-20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B 7</meta:user-defined>
    <meta:user-defined meta:name="OVERHEIDop.woonplaats">Arnhem</meta:user-defined>
    <meta:user-defined meta:name="OVERHEIDop.straatnaam">Hulkestei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67 443951</meta:user-defined>
    <meta:user-defined meta:name="OVERHEIDop.versieInformatie"/>
  </office:meta>
</office:document-meta>
</file>