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Kortlandstraat 2, 2871 DB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8 een besluit genomen op de reguliere aanvraag met zaaknummer SXO-20181916 voor een omgevingsvergunning voor het realiseren van een woning en atelier in het schoolgebouw Jan Kortlandstraat 2, 2871 DB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43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3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3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Kortlandstraat 2, 2871 D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30</meta:user-defined>
    <meta:user-defined meta:name="OVERHEIDop.GmbID/DC.identifier">gmb-2018-20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B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3 440042</meta:user-defined>
    <meta:user-defined meta:name="OVERHEIDop.versieInformatie"/>
  </office:meta>
</office:document-meta>
</file>