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stadelaan 67, 3117X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18OMGS258 en projectomschrijving het terug splitsen van de woning in de oorspronkelijke 2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2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stadelaan 67, 3117X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29</meta:user-defined>
    <meta:user-defined meta:name="OVERHEIDop.GmbID/DC.identifier">gmb-2018-20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K 6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an Ostadelaan 67 Schiedam|exb-2018-57388</meta:user-defined>
    <meta:user-defined meta:name="OVERHEID.EPSG28992/DC.spatial">85768.18 436568.82</meta:user-defined>
    <meta:user-defined meta:name="OVERHEIDop.versieInformatie"/>
  </office:meta>
</office:document-meta>
</file>