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vinkstraat 10, 1171 TH, plaatsen van dakkapellen aan de voor- en achterzijde, 20-09-2018, zaaknummer 2812367, olonummer 3924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2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Rietvinkstraat 10, 1171 TH, plaatsen van dakkapellen aan de voor- en achterzijde, 20-09-2018, zaaknummer 2812367, olonummer 3924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28</meta:user-defined>
    <meta:user-defined meta:name="OVERHEIDop.GmbID/DC.identifier">gmb-2018-20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H 10</meta:user-defined>
    <meta:user-defined meta:name="OVERHEIDop.woonplaats">Badhoevedorp</meta:user-defined>
    <meta:user-defined meta:name="OVERHEIDop.straatnaam">Rietvi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5 483321</meta:user-defined>
    <meta:user-defined meta:name="OVERHEIDop.versieInformatie"/>
  </office:meta>
</office:document-meta>
</file>