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98, 2141 BJ, bouwen van een aanbouw naast het huis, 20-09-2018, zaaknummer 2811266, olonummer 39227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2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Vijfhuizerdijk 198, 2141 BJ, bouwen van een aanbouw naast het huis, 20-09-2018, zaaknummer 2811266, olonummer 3922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26</meta:user-defined>
    <meta:user-defined meta:name="OVERHEIDop.GmbID/DC.identifier">gmb-2018-203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J 198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35 487665</meta:user-defined>
    <meta:user-defined meta:name="OVERHEIDop.versieInformatie"/>
  </office:meta>
</office:document-meta>
</file>