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0418 (project Quatrebras), bouwen van woningen, 20-09-2018, zaaknummer 2811271, olonummer 3922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2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2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2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H 10418 (project Quatrebras), bouwen van woningen, 20-09-2018, zaaknummer 2811271, olonummer 39227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425</meta:user-defined>
    <meta:user-defined meta:name="OVERHEIDop.GmbID/DC.identifier">gmb-2018-203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Wilgenro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11 484142</meta:user-defined>
    <meta:user-defined meta:name="OVERHEIDop.versieInformatie"/>
  </office:meta>
</office:document-meta>
</file>