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aanenstraat 25, 3119 M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met zaaknummer 18OMGS291 en projectomschrijving het plaatsen van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42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2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2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Maanenstraat 25, 3119 MV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424</meta:user-defined>
    <meta:user-defined meta:name="OVERHEIDop.GmbID/DC.identifier">gmb-2018-20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V 2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Plaatsen dakopbouw|exb-2018-57387</meta:user-defined>
    <meta:user-defined meta:name="OVERHEID.EPSG28992/DC.spatial">86590.83 437906.34</meta:user-defined>
    <meta:user-defined meta:name="OVERHEID.EPSG28992/DC.spatial">86588.82 437906.55</meta:user-defined>
    <meta:user-defined meta:name="OVERHEIDop.versieInformatie"/>
  </office:meta>
</office:document-meta>
</file>