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aghe Weijdt 20, 1851SL Heiloo, het vergroten van de woning (dakopbouw), verzenddatum besluit 19 september 2018 (WABO18011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34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Laghe Weijdt 20, 1851SL Heiloo, het vergroten van de woning (dakopbouw), verzenddatum besluit 19 september 2018 (WABO1801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23</meta:user-defined>
    <meta:user-defined meta:name="OVERHEIDop.GmbID/DC.identifier">gmb-2018-20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SL 20</meta:user-defined>
    <meta:user-defined meta:name="OVERHEIDop.woonplaats">Heiloo</meta:user-defined>
    <meta:user-defined meta:name="OVERHEIDop.straatnaam">De Laghe Weijd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859 513154</meta:user-defined>
    <meta:user-defined meta:name="OVERHEIDop.versieInformatie"/>
  </office:meta>
</office:document-meta>
</file>