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d’ Ýserinckweg 58, 2141 AC, plaatsen van een nokverhoging, 20-09-2018, zaaknummer 2811938, olonummer 39237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3421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421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421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Vijfhuizen, d’ Ýserinckweg 58, 2141 AC, plaatsen van een nokverhoging, 20-09-2018, zaaknummer 2811938, olonummer 392372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3421</meta:user-defined>
    <meta:user-defined meta:name="OVERHEIDop.GmbID/DC.identifier">gmb-2018-2034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AC 58</meta:user-defined>
    <meta:user-defined meta:name="OVERHEIDop.woonplaats">Vijfhuizen</meta:user-defined>
    <meta:user-defined meta:name="OVERHEIDop.straatnaam">D'yserinck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762 485096</meta:user-defined>
    <meta:user-defined meta:name="OVERHEIDop.versieInformatie"/>
  </office:meta>
</office:document-meta>
</file>