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rbergerweg 27, 1435 CA, realiseren van en camperpark, 19-09-2018, zaaknummer 2811970, olonummer 3923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41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1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1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Aarbergerweg 27, 1435 CA, realiseren van en camperpark, 19-09-2018, zaaknummer 2811970, olonummer 39238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416</meta:user-defined>
    <meta:user-defined meta:name="OVERHEIDop.GmbID/DC.identifier">gmb-2018-203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A 27</meta:user-defined>
    <meta:user-defined meta:name="OVERHEIDop.woonplaats">Rijsenhout</meta:user-defined>
    <meta:user-defined meta:name="OVERHEIDop.straatnaam">Aarberg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021 475910</meta:user-defined>
    <meta:user-defined meta:name="OVERHEIDop.versieInformatie"/>
  </office:meta>
</office:document-meta>
</file>