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agestraat 13, 2018-05839, wijzigen bestemming van ‘maatschappelijk’ naar ‘wonen’, ontheffing handelen in strijd met regels ruimtelijke ordening, verzonden 19 sept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41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1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Hagestraat 13, 2018-05839, wijzigen bestemming van ‘maatschappelijk’ naar ‘wonen’, ontheffing handelen in strijd met regels ruimtelijke ordening, verzonden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12</meta:user-defined>
    <meta:user-defined meta:name="OVERHEIDop.GmbID/DC.identifier">gmb-2018-203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T 13</meta:user-defined>
    <meta:user-defined meta:name="OVERHEIDop.woonplaats">Haarlem</meta:user-defined>
    <meta:user-defined meta:name="OVERHEIDop.straatnaam">Hag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22 488151</meta:user-defined>
    <meta:user-defined meta:name="OVERHEIDop.versieInformatie"/>
  </office:meta>
</office:document-meta>
</file>