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Cremerplein 30, 2018-05338, realiseren twee zelfstandige studio’s eerste verdieping en appartement tweede verdieping, ontheffing handelen in strijd met regels ruimtelijke ordening, verzonden 17 september 2018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410</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410</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410</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Cremerplein 30, 2018-05338, realiseren twee zelfstandige studio’s eerste verdieping en appartement tweede verdieping, ontheffing handelen in strijd met regels ruimtelijke ordening, verzonden 17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410</meta:user-defined>
    <meta:user-defined meta:name="OVERHEIDop.GmbID/DC.identifier">gmb-2018-2034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KK 30</meta:user-defined>
    <meta:user-defined meta:name="OVERHEIDop.woonplaats">Haarlem</meta:user-defined>
    <meta:user-defined meta:name="OVERHEIDop.straatnaam">Cremer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292 488272</meta:user-defined>
    <meta:user-defined meta:name="OVERHEIDop.versieInformatie"/>
  </office:meta>
</office:document-meta>
</file>