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tenweg 115, 2132 HL, (Hyde Park), bouwen van 404 woningen inclusief bijhorende parkeerplaatsen en commerciele ruimte, 20-09-2018, zaaknummer 2812096, olonummer 3921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40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0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0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lanetenweg 115, 2132 HL, (Hyde Park), bouwen van 404 woningen inclusief bijhorende parkeerplaatsen en commerciele ruimte, 20-09-2018, zaaknummer 2812096, olonummer 39210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408</meta:user-defined>
    <meta:user-defined meta:name="OVERHEIDop.GmbID/DC.identifier">gmb-2018-203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L 115</meta:user-defined>
    <meta:user-defined meta:name="OVERHEIDop.woonplaats">Hoofddorp</meta:user-defined>
    <meta:user-defined meta:name="OVERHEIDop.straatnaam">Planet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18 478814</meta:user-defined>
    <meta:user-defined meta:name="OVERHEIDop.versieInformatie"/>
  </office:meta>
</office:document-meta>
</file>