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51, 2134 XJ, legaliseren van een aanbouw, verzenddatum 20-09-2018, zaaknummer 2764813, olonummer  3821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Muy 51, 2134 XJ, legaliseren van een aanbouw, verzenddatum 20-09-2018, zaaknummer 2764813, olonummer  3821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07</meta:user-defined>
    <meta:user-defined meta:name="OVERHEIDop.GmbID/DC.identifier">gmb-2018-203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51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8 480998</meta:user-defined>
    <meta:user-defined meta:name="OVERHEIDop.versieInformatie"/>
  </office:meta>
</office:document-meta>
</file>