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2 onder één kapwoning, Zeven Provincie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812</text:p>
            <text:p text:style-name="common-al">OLO-nummer: 3891435</text:p>
            <text:p text:style-name="common-al">Datum indiening: 17 september 2018</text:p>
            <text:p text:style-name="common-al">Omschrijving: het verbouwen van een 2 onder één kapwoning</text:p>
            <text:p text:style-name="common-al">Adres: Zeven Provincienweg 5 </text:p>
            <text:p text:style-name="common-al">Activiteit: Bouw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0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bouwen van een 2 onder één kapwoning, Zeven Provincien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06</meta:user-defined>
    <meta:user-defined meta:name="OVERHEIDop.GmbID/DC.identifier">gmb-2018-203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Z 5</meta:user-defined>
    <meta:user-defined meta:name="OVERHEIDop.woonplaats">Arnhem</meta:user-defined>
    <meta:user-defined meta:name="OVERHEIDop.straatnaam">Zeven Provincië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46 449741</meta:user-defined>
    <meta:user-defined meta:name="OVERHEIDop.versieInformatie"/>
  </office:meta>
</office:document-meta>
</file>