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andsteenlaan 115, 9743 TK Groningen – realiseren van een dakkapel ((verzenddatum 20-09-2018, dossiernummer 201873280)</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septem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3404</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404</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404</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andsteenlaan 115, 9743 TK Groningen – realiseren van een dakkapel ((verzenddatum 20-09-2018, dossiernummer 20187328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3404</meta:user-defined>
    <meta:user-defined meta:name="OVERHEIDop.GmbID/DC.identifier">gmb-2018-2034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TK 115</meta:user-defined>
    <meta:user-defined meta:name="OVERHEIDop.woonplaats">Groningen</meta:user-defined>
    <meta:user-defined meta:name="OVERHEIDop.straatnaam">Zandsteen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079 582091</meta:user-defined>
    <meta:user-defined meta:name="OVERHEIDop.versieInformatie"/>
  </office:meta>
</office:document-meta>
</file>