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ivm gevelreiniging van 24-9-2018 t/m 27-9-2018 en van 1-10-2018 t/m/4-10-2018 van 18.00 uur tot 00.15 uur, Roggestraat-Bovenho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931</text:p>
            <text:p text:style-name="common-al">Datum indiening: 3 september 2018</text:p>
            <text:p text:style-name="common-al">Omschrijving: ontheffing geluidhinder ivm gevelreiniging van 24-9-2018 t/m 27-9-2018 en van 1-10-2018 t/m/4-10-2018 van 18.00 uur tot 00.15 uur.</text:p>
            <text:p text:style-name="common-al">Adres: Roggestraat-Bovenhoekstraat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geluidhinder ivm gevelreiniging van 24-9-2018 t/m 27-9-2018 en van 1-10-2018 t/m/4-10-2018 van 18.00 uur tot 00.15 uur, Roggestraat-Bovenhoe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03</meta:user-defined>
    <meta:user-defined meta:name="OVERHEIDop.GmbID/DC.identifier">gmb-2018-203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3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28</meta:user-defined>
    <meta:user-defined meta:name="OVERHEIDop.versieInformatie"/>
  </office:meta>
</office:document-meta>
</file>