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Pim Mulierlaan 4, 2018-06957, tappen tijdens Reünie t.g.v. 65 jaar op 6 oktober 2018, verzonden 17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0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0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0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Pim Mulierlaan 4, 2018-06957, tappen tijdens Reünie t.g.v. 65 jaar op 6 oktober 2018, verzonden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01</meta:user-defined>
    <meta:user-defined meta:name="OVERHEIDop.GmbID/DC.identifier">gmb-2018-2034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T 4</meta:user-defined>
    <meta:user-defined meta:name="OVERHEIDop.woonplaats">Haarlem</meta:user-defined>
    <meta:user-defined meta:name="OVERHEIDop.straatnaam">Pim Mul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0 491287</meta:user-defined>
    <meta:user-defined meta:name="OVERHEIDop.versieInformatie"/>
  </office:meta>
</office:document-meta>
</file>