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7 een aanvraag voor een omgevingsvergunning ontvangen. Dit betreft het plaatsen van een luchtwarmtepomp op het dak ter plaatse van de Turfmarkt 115 in Gouda. De aanvraag is geregistreerd onder kenmerk 201730894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markt 1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34</meta:user-defined>
    <meta:user-defined meta:name="OVERHEIDop.GmbID/DC.identifier">gmb-2018-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X 1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65 447186</meta:user-defined>
    <meta:user-defined meta:name="OVERHEIDop.versieInformatie"/>
  </office:meta>
</office:document-meta>
</file>