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uikweg 1, 2141 XG, uitbreiden van de woning aan de achterzijde op de 1e verdieping, verzenddatum 20-09-2018, zaaknummer 2757746, olonummer 3807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39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Fuikweg 1, 2141 XG, uitbreiden van de woning aan de achterzijde op de 1e verdieping, verzenddatum 20-09-2018, zaaknummer 2757746, olonummer 38070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98</meta:user-defined>
    <meta:user-defined meta:name="OVERHEIDop.GmbID/DC.identifier">gmb-2018-203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XG 1</meta:user-defined>
    <meta:user-defined meta:name="OVERHEIDop.woonplaats">Vijfhuizen</meta:user-defined>
    <meta:user-defined meta:name="OVERHEIDop.straatnaam">Fui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0 484771</meta:user-defined>
    <meta:user-defined meta:name="OVERHEIDop.versieInformatie"/>
  </office:meta>
</office:document-meta>
</file>