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19, 9712 CA Groningen – vervangen schoorstenen en onderhoudswerkzaamheden (verzenddatum 14-09-2018, dossiernummer 2018725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9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9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9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19, 9712 CA Groningen – vervangen schoorstenen en onderhoudswerkzaamheden (verzenddatum 14-09-2018, dossiernummer 201872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95</meta:user-defined>
    <meta:user-defined meta:name="OVERHEIDop.GmbID/DC.identifier">gmb-2018-20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19</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2 581856</meta:user-defined>
    <meta:user-defined meta:name="OVERHEIDop.versieInformatie"/>
  </office:meta>
</office:document-meta>
</file>