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Larense Laan 8, 2136 LH, bouwen van een woning, verzenddatum 20-09-2018, zaaknummer 2764988, olonummer 38273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39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9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9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waanshoek, Larense Laan 8, 2136 LH, bouwen van een woning, verzenddatum 20-09-2018, zaaknummer 2764988, olonummer 38273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394</meta:user-defined>
    <meta:user-defined meta:name="OVERHEIDop.GmbID/DC.identifier">gmb-2018-203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</meta:user-defined>
    <meta:user-defined meta:name="OVERHEIDop.woonplaats">Zwaanshoek</meta:user-defined>
    <meta:user-defined meta:name="OVERHEIDop.straatnaam">Larense 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896 481694</meta:user-defined>
    <meta:user-defined meta:name="OVERHEIDop.versieInformatie"/>
  </office:meta>
</office:document-meta>
</file>