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Wilhelminastraat 48, 2018-07396, t.b.v. ondergrondse werkzaamheden aan de gevel op 21 t/m 24 september 2018,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9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Wilhelminastraat 48, 2018-07396, t.b.v. ondergrondse werkzaamheden aan de gevel op 21 t/m 24 september 2018,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92</meta:user-defined>
    <meta:user-defined meta:name="OVERHEIDop.GmbID/DC.identifier">gmb-2018-203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N 48</meta:user-defined>
    <meta:user-defined meta:name="OVERHEIDop.woonplaats">Haarlem</meta:user-defined>
    <meta:user-defined meta:name="OVERHEIDop.straatnaam">Wilhelmi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34 488147</meta:user-defined>
    <meta:user-defined meta:name="OVERHEIDop.versieInformatie"/>
  </office:meta>
</office:document-meta>
</file>