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12, 9711 KS Groningen – vernieuwen, samenvoegen en uitbreiden winkelpand (verzenddatum 18-09-2018, dossiernummer 2018711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12, 9711 KS Groningen – vernieuwen, samenvoegen en uitbreiden winkelpand (verzenddatum 18-09-2018, dossiernummer 201871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91</meta:user-defined>
    <meta:user-defined meta:name="OVERHEIDop.GmbID/DC.identifier">gmb-2018-203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4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7 581853</meta:user-defined>
    <meta:user-defined meta:name="OVERHEIDop.versieInformatie"/>
  </office:meta>
</office:document-meta>
</file>