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februari 2018 van 15.00 uur tot 17.00 uur, carnavalsoptocht de Deurdouwers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januari 2018</text:p>
            <text:p text:style-name="common-al"/>
            <text:p text:style-name="common-al">
            <text:span text:style-name="nadrukvet">10 februari 2018 van 15.00 uur tot 17.00 uur, carnavalsoptocht de Deurdouwers Millingen aan de Rijn,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33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0 februari 2018 van 15.00 uur tot 17.00 uur, carnavalsoptocht de Deurdouwers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39</meta:user-defined>
    <meta:user-defined meta:name="OVERHEIDop.GmbID/DC.identifier">gmb-2018-203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G 115</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48 430801</meta:user-defined>
    <meta:user-defined meta:name="OVERHEIDop.versieInformatie"/>
  </office:meta>
</office:document-meta>
</file>