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outen fietsenberging, Paas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640</text:p>
            <text:p text:style-name="common-al">OLO-nummer: 3912369</text:p>
            <text:p text:style-name="common-al">Datum indiening: 14 september 2018</text:p>
            <text:p text:style-name="common-al">Omschrijving: het plaatsen van een houten fietsenberging</text:p>
            <text:p text:style-name="common-al">Adres: Paasberglaan 31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38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houten fietsenberging, Paasberg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89</meta:user-defined>
    <meta:user-defined meta:name="OVERHEIDop.GmbID/DC.identifier">gmb-2018-203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W 31</meta:user-defined>
    <meta:user-defined meta:name="OVERHEIDop.woonplaats">Arnhem</meta:user-defined>
    <meta:user-defined meta:name="OVERHEIDop.straatnaam">Paas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78 445744</meta:user-defined>
    <meta:user-defined meta:name="OVERHEIDop.versieInformatie"/>
  </office:meta>
</office:document-meta>
</file>