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dijklaan 15, 9721 VM Groningen – vellen 3 bomen (voortuin en achtertuin) (verzenddatum 14-09-2018, dossiernummer 2018729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8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dijklaan 15, 9721 VM Groningen – vellen 3 bomen (voortuin en achtertuin) (verzenddatum 14-09-2018, dossiernummer 201872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87</meta:user-defined>
    <meta:user-defined meta:name="OVERHEIDop.GmbID/DC.identifier">gmb-2018-203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M 15</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9 578914</meta:user-defined>
    <meta:user-defined meta:name="OVERHEIDop.versieInformatie"/>
  </office:meta>
</office:document-meta>
</file>