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mplaan 20, 2018-06490, snoeien 40% els, slechte conditie door schimmelaantasting, verzonden 2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8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amplaan 20, 2018-06490, snoeien 40% els, slechte conditie door schimmelaantasting, verzond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86</meta:user-defined>
    <meta:user-defined meta:name="OVERHEIDop.GmbID/DC.identifier">gmb-2018-203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W 20</meta:user-defined>
    <meta:user-defined meta:name="OVERHEIDop.woonplaats">Haarlem</meta:user-defined>
    <meta:user-defined meta:name="OVERHEIDop.straatnaam">Ram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86 488787</meta:user-defined>
    <meta:user-defined meta:name="OVERHEIDop.versieInformatie"/>
  </office:meta>
</office:document-meta>
</file>