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39, 9732 JM Groningen – vellen 1 boom (verzenddatum 17-09-2018, dossiernummer 2018733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8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geul 39, 9732 JM Groningen – vellen 1 boom (verzenddatum 17-09-2018, dossiernummer 201873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85</meta:user-defined>
    <meta:user-defined meta:name="OVERHEIDop.GmbID/DC.identifier">gmb-2018-20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M 39</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96 583671</meta:user-defined>
    <meta:user-defined meta:name="OVERHEIDop.versieInformatie"/>
  </office:meta>
</office:document-meta>
</file>