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ine Houtweg 33, 2018-06539, kappen wilg en esdoorn, te dicht op erfafscheiding, levert schade op aan opstal, verzonden 2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8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leine Houtweg 33, 2018-06539, kappen wilg en esdoorn, te dicht op erfafscheiding, levert schade op aan opstal, verzond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84</meta:user-defined>
    <meta:user-defined meta:name="OVERHEIDop.GmbID/DC.identifier">gmb-2018-203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B 33</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8 487672</meta:user-defined>
    <meta:user-defined meta:name="OVERHEIDop.versieInformatie"/>
  </office:meta>
</office:document-meta>
</file>