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voor het vlinderen van de betonvloer van 26/10/2018 t/m 27/10/2018 van 12.00 tot 02.00 uur, B.P. van Verschuerstraat t.h.v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358</text:p>
            <text:p text:style-name="common-al">Datum indiening: 11 september 2018</text:p>
            <text:p text:style-name="common-al">Omschrijving: ontheffing geluidhinder voor het vlinderen van de betonvloer van 26/10/2018 t/m 27/10/2018 van 12.00 tot 02.00 uur.</text:p>
            <text:p text:style-name="common-al">Adres: B.P. van Verschuerstraat t.h.v. 3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38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geluidhinder voor het vlinderen van de betonvloer van 26/10/2018 t/m 27/10/2018 van 12.00 tot 02.00 uur, B.P. van Verschuerstraat t.h.v.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83</meta:user-defined>
    <meta:user-defined meta:name="OVERHEIDop.GmbID/DC.identifier">gmb-2018-20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X 38</meta:user-defined>
    <meta:user-defined meta:name="OVERHEIDop.woonplaats">Arnhem</meta:user-defined>
    <meta:user-defined meta:name="OVERHEIDop.straatnaam">B.P. van Verschu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41 443311</meta:user-defined>
    <meta:user-defined meta:name="OVERHEIDop.versieInformatie"/>
  </office:meta>
</office:document-meta>
</file>