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ereweg 89, 1901MC Castricum, het vervangen en verplaatsen van het huidige aanvoergemaaltje, verzonden 18 september 2018 (WABO1801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338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8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8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ereweg 89, 1901MC Castricum, het vervangen en verplaatsen van het huidige aanvoergemaaltje, verzonden 18 september 2018 (WABO18012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380</meta:user-defined>
    <meta:user-defined meta:name="OVERHEIDop.GmbID/DC.identifier">gmb-2018-203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C 89</meta:user-defined>
    <meta:user-defined meta:name="OVERHEIDop.woonplaats">Castricum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408 509553</meta:user-defined>
    <meta:user-defined meta:name="OVERHEIDop.versieInformatie"/>
  </office:meta>
</office:document-meta>
</file>