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ksplein 7, 9724 NH Groningen ─ plaatsen pet markies (25-01-2018, 201870122)</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3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ederiksplein 7, 9724 NH Groningen ─ plaatsen pet markies (25-01-2018, 2018701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38</meta:user-defined>
    <meta:user-defined meta:name="OVERHEIDop.GmbID/DC.identifier">gmb-2018-20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NH 7</meta:user-defined>
    <meta:user-defined meta:name="OVERHEIDop.woonplaats">Groningen</meta:user-defined>
    <meta:user-defined meta:name="OVERHEIDop.straatnaam">Frederik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71 581128</meta:user-defined>
    <meta:user-defined meta:name="OVERHEIDop.versieInformatie"/>
  </office:meta>
</office:document-meta>
</file>