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ingel 30/1, 9712 KR Groningen – plaatsen pv-zonnepanelen en realiseren dakterras (verzenddatum 14-09-2018, dossiernummer 2018726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7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7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7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singel 30/1, 9712 KR Groningen – plaatsen pv-zonnepanelen en realiseren dakterras (verzenddatum 14-09-2018, dossiernummer 2018726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79</meta:user-defined>
    <meta:user-defined meta:name="OVERHEIDop.GmbID/DC.identifier">gmb-2018-203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R 30 1</meta:user-defined>
    <meta:user-defined meta:name="OVERHEIDop.woonplaats">Groningen</meta:user-defined>
    <meta:user-defined meta:name="OVERHEIDop.straatnaam">Turf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4 582412</meta:user-defined>
    <meta:user-defined meta:name="OVERHEIDop.versieInformatie"/>
  </office:meta>
</office:document-meta>
</file>