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eodorus Niemeyerstraat 1, 9726 BR Groningen – vergroten bestaande gebouw t.b.v. jongerenwoningen (verzenddatum 18-09-2018, dossiernummer 20187213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sept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377</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77</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77</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heodorus Niemeyerstraat 1, 9726 BR Groningen – vergroten bestaande gebouw t.b.v. jongerenwoningen (verzenddatum 18-09-2018, dossiernummer 2018721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377</meta:user-defined>
    <meta:user-defined meta:name="OVERHEIDop.GmbID/DC.identifier">gmb-2018-2033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BR 1</meta:user-defined>
    <meta:user-defined meta:name="OVERHEIDop.woonplaats">Groningen</meta:user-defined>
    <meta:user-defined meta:name="OVERHEIDop.straatnaam">Theodorus Niemey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52 581123</meta:user-defined>
    <meta:user-defined meta:name="OVERHEIDop.versieInformatie"/>
  </office:meta>
</office:document-meta>
</file>