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9 en 9b, 9711 AR Groningen – vellen 1 boom (verzenddatum 19-09-2018, dossiernummer 2018731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7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7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7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9 en 9b, 9711 AR Groningen – vellen 1 boom (verzenddatum 19-09-2018, dossiernummer 2018731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75</meta:user-defined>
    <meta:user-defined meta:name="OVERHEIDop.GmbID/DC.identifier">gmb-2018-203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R 9</meta:user-defined>
    <meta:user-defined meta:name="OVERHEIDop.woonplaats">Groningen</meta:user-defined>
    <meta:user-defined meta:name="OVERHEIDop.straatnaam">Statio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12 581471</meta:user-defined>
    <meta:user-defined meta:name="OVERHEIDop.versieInformatie"/>
  </office:meta>
</office:document-meta>
</file>