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 9726 AE Groningen – vervangen verlichtingsarmaturen aan westgevel (verzenddatum 20-09-2018, dossiernummer 2018719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4, 9726 AE Groningen – vervangen verlichtingsarmaturen aan westgevel (verzenddatum 20-09-2018, dossiernummer 201871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72</meta:user-defined>
    <meta:user-defined meta:name="OVERHEIDop.GmbID/DC.identifier">gmb-2018-20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1</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