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weg 35a, 1921AC Akersloot, het realiseren van een Bed &amp; Breakfast, verzenddatum 20 september 2018 (WABO180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3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weg 35a, 1921AC Akersloot, het realiseren van een Bed &amp; Breakfast, verzenddatum 20 september 2018 (WABO18012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71</meta:user-defined>
    <meta:user-defined meta:name="OVERHEIDop.GmbID/DC.identifier">gmb-2018-20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C 35a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22 508147</meta:user-defined>
    <meta:user-defined meta:name="OVERHEIDop.versieInformatie"/>
  </office:meta>
</office:document-meta>
</file>