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7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september 2018 heeft de gemeente een aanvraag ontvangen voor het vergroten van een kelder onder de woning op locatie Brediusweg 77 te Bussum. De aanvraag is geregistreerd onder zaaknummer HZ_WABO-18-16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36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3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7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369</meta:user-defined>
    <meta:user-defined meta:name="OVERHEIDop.GmbID/DC.identifier">gmb-2018-203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D 7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766.28 477229.23</meta:user-defined>
    <meta:user-defined meta:name="OVERHEIDop.versieInformatie"/>
  </office:meta>
</office:document-meta>
</file>