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ouwstraat 33a, 9715 BT Groningen – intern verbouwen woning ten behoeve realiseren 2 zelfstandige woonfuncties (splitsing) (verzenddatum 13-09-2018, dossiernummer 20187286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366</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66</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66</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ouwstraat 33a, 9715 BT Groningen – intern verbouwen woning ten behoeve realiseren 2 zelfstandige woonfuncties (splitsing) (verzenddatum 13-09-2018, dossiernummer 2018728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366</meta:user-defined>
    <meta:user-defined meta:name="OVERHEIDop.GmbID/DC.identifier">gmb-2018-203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BT 33a</meta:user-defined>
    <meta:user-defined meta:name="OVERHEIDop.woonplaats">Groningen</meta:user-defined>
    <meta:user-defined meta:name="OVERHEIDop.straatnaam">Riouw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41 583127</meta:user-defined>
    <meta:user-defined meta:name="OVERHEIDop.versieInformatie"/>
  </office:meta>
</office:document-meta>
</file>