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Wadwerd kadastraal bekend HKK, 3764 en 3741, Kleiwerd kadastraal bekend HKK, 2A, 3524 en 3736, Groningen – realiseren 2 duikerbruggen (verzenddatum 17-09-2018, dossiernummer 2018730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Wadwerd kadastraal bekend HKK, 3764 en 3741, Kleiwerd kadastraal bekend HKK, 2A, 3524 en 3736, Groningen – realiseren 2 duikerbruggen (verzenddatum 17-09-2018, dossiernummer 201873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62</meta:user-defined>
    <meta:user-defined meta:name="OVERHEIDop.GmbID/DC.identifier">gmb-2018-203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V 63</meta:user-defined>
    <meta:user-defined meta:name="OVERHEIDop.woonplaats">Groningen</meta:user-defined>
    <meta:user-defined meta:name="OVERHEIDop.straatnaam">Kleiwerd</meta:user-defined>
    <meta:user-defined meta:name="OVERHEID.PostcodeHuisnummer/OVERHEIDop.postcodeHuisnummer">9746</meta:user-defined>
    <meta:user-defined meta:name="OVERHEIDop.straatnaam">Wad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68 584253</meta:user-defined>
    <meta:user-defined meta:name="OVERHEID.EPSG28992/DC.spatial">230480 584114</meta:user-defined>
    <meta:user-defined meta:name="OVERHEIDop.versieInformatie"/>
  </office:meta>
</office:document-meta>
</file>