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uinakker 28, 1901ZR Castricum, het plaatsen van een overkapping, verzenddatum besluit 19 september 2018 (WABO1800968)</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3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uinakker 28, 1901ZR Castricum, het plaatsen van een overkapping, verzenddatum besluit 19 september 2018 (WABO18009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61</meta:user-defined>
    <meta:user-defined meta:name="OVERHEIDop.GmbID/DC.identifier">gmb-2018-20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R 28</meta:user-defined>
    <meta:user-defined meta:name="OVERHEIDop.woonplaats">Castricum</meta:user-defined>
    <meta:user-defined meta:name="OVERHEIDop.straatnaam">Duinakker</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071 508090</meta:user-defined>
    <meta:user-defined meta:name="OVERHEIDop.versieInformatie"/>
  </office:meta>
</office:document-meta>
</file>