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agrarische bedrijfsloods, Hoarnestreek 7, 8855 RS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arnestreek 7, 8855 RS Sexbierum, bouwen van een agrarische bedrijfsloods, O-2017-186 (verzonden d.d. 22 januari 2018)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3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agrarische bedrijfsloods, Hoarnestreek 7, 8855 RS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36</meta:user-defined>
    <meta:user-defined meta:name="OVERHEIDop.GmbID/DC.identifier">gmb-2018-20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RS</meta:user-defined>
    <meta:user-defined meta:name="OVERHEIDop.woonplaats">Sexbierum</meta:user-defined>
    <meta:user-defined meta:name="OVERHEIDop.straatnaam">Hoarnestree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42 582659</meta:user-defined>
    <meta:user-defined meta:name="OVERHEIDop.versieInformatie"/>
  </office:meta>
</office:document-meta>
</file>