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Goudenregenstraat 4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1 september 2018 dat de aanvraag met zaaknummer <text:span text:style-name="nadrukvet">W-AOV180447</text:span> voor het vervangen van een terrasoverkapping door serre/tuinkamer op de locatie <text:span text:style-name="nadrukvet">Goudenregenstraat 4 in Terneuzen </text:span>vergunningsvrij uitgevoerd mag worden.</text:p>
            <text:p text:style-name="common-al">Terneuzen, 26 septmber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335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Goudenregenstraat 4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58</meta:user-defined>
    <meta:user-defined meta:name="OVERHEIDop.GmbID/DC.identifier">gmb-2018-20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TJ 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804.7 371855.66</meta:user-defined>
    <meta:user-defined meta:name="OVERHEIDop.versieInformatie"/>
  </office:meta>
</office:document-meta>
</file>