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Legmeerdijk 23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1149</text:span>
          </text:p>
            <text:p text:style-name="common-al">Gemeente Aalsmeer heeft op 20 september 2018 een besluit genomen op de aanvraag omgevingsvergunning voor het aanleggen van een tijdelijke uitrit. De locatie is Legmeerdijk 23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1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335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5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5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Legmeerdijk 235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356</meta:user-defined>
    <meta:user-defined meta:name="OVERHEIDop.GmbID/DC.identifier">gmb-2018-203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KA 235</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5076.68 475746.94</meta:user-defined>
    <meta:user-defined meta:name="OVERHEIDop.versieInformatie"/>
  </office:meta>
</office:document-meta>
</file>