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ntweg nabij 1 in Akersloot, het uitvoeren van werkzaamheden N246-rotonde de Woude, verzenddatum besluit 20 september 2018 (WABO18007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35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ntweg nabij 1 in Akersloot, het uitvoeren van werkzaamheden N246-rotonde de Woude, verzenddatum besluit 20 september 2018 (WABO18007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54</meta:user-defined>
    <meta:user-defined meta:name="OVERHEIDop.GmbID/DC.identifier">gmb-2018-20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B</meta:user-defined>
    <meta:user-defined meta:name="OVERHEIDop.woonplaats">Akersloot</meta:user-defined>
    <meta:user-defined meta:name="OVERHEIDop.straatnaam">Pontweg-Noord</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410 509465</meta:user-defined>
    <meta:user-defined meta:name="OVERHEIDop.versieInformatie"/>
  </office:meta>
</office:document-meta>
</file>