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ndenlaan 45, 1901SH Castricum, het plaatsen van een dakopbouw, verzenddatum besluit 19 september 2018 (WABO180127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334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4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ndenlaan 45, 1901SH Castricum, het plaatsen van een dakopbouw, verzenddatum besluit 19 september 2018 (WABO18012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48</meta:user-defined>
    <meta:user-defined meta:name="OVERHEIDop.GmbID/DC.identifier">gmb-2018-20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SH 45</meta:user-defined>
    <meta:user-defined meta:name="OVERHEIDop.woonplaats">Castricum</meta:user-defined>
    <meta:user-defined meta:name="OVERHEIDop.straatnaam">Linden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824 507629</meta:user-defined>
    <meta:user-defined meta:name="OVERHEIDop.versieInformatie"/>
  </office:meta>
</office:document-meta>
</file>