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kavel 56, kadastraal bekend HKK, 2A, 3638, Groningen – oprichten half vrijstaande schuurwoning (verzenddatum 18-09-2018, dossiernummer 2018724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4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4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4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kavel 56, kadastraal bekend HKK, 2A, 3638, Groningen – oprichten half vrijstaande schuurwoning (verzenddatum 18-09-2018, dossiernummer 2018724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46</meta:user-defined>
    <meta:user-defined meta:name="OVERHEIDop.GmbID/DC.identifier">gmb-2018-203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V 85</meta:user-defined>
    <meta:user-defined meta:name="OVERHEIDop.woonplaats">Groningen</meta:user-defined>
    <meta:user-defined meta:name="OVERHEIDop.straatnaam">Klei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82 584266</meta:user-defined>
    <meta:user-defined meta:name="OVERHEIDop.versieInformatie"/>
  </office:meta>
</office:document-meta>
</file>