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 verleende vergunning Spoordwarsstraat 2D in IJssel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koop consumentenvuurwerk (verzenddatum 20-09-2018).</text:p>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03345</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345</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345</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Plaatselijke Verordening verleende vergunning Spoordwarsstraat 2D in IJsselm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5</meta:user-defined>
    <meta:user-defined meta:name="OVERHEIDop.publicationIssue">203345</meta:user-defined>
    <meta:user-defined meta:name="OVERHEIDop.GmbID/DC.identifier">gmb-2018-20334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RD 2d</meta:user-defined>
    <meta:user-defined meta:name="OVERHEIDop.woonplaats">IJsselmuiden</meta:user-defined>
    <meta:user-defined meta:name="OVERHEIDop.straatnaam">Spoordwarsstraa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1773 507742</meta:user-defined>
    <meta:user-defined meta:name="OVERHEIDop.versieInformatie"/>
  </office:meta>
</office:document-meta>
</file>