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weg 13a, 1901ML Castricum, het bouwen van een schuurkas (legalisatie afwijking) en het plaatsen van silo’s, verzenddatum besluit 21 september 2018 (WABO180114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334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4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4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weg 13a, 1901ML Castricum, het bouwen van een schuurkas (legalisatie afwijking) en het plaatsen van silo’s, verzenddatum besluit 21 september 2018 (WABO1801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43</meta:user-defined>
    <meta:user-defined meta:name="OVERHEIDop.GmbID/DC.identifier">gmb-2018-203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L 13a</meta:user-defined>
    <meta:user-defined meta:name="OVERHEIDop.woonplaats">Castricum</meta:user-defined>
    <meta:user-defined meta:name="OVERHEIDop.straatnaam">Duin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268 510633</meta:user-defined>
    <meta:user-defined meta:name="OVERHEIDop.versieInformatie"/>
  </office:meta>
</office:document-meta>
</file>